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13.097cm"/>
    </style:style>
    <style:style style:name="Tabla1.B" style:family="table-column">
      <style:table-column-properties style:column-width="3.912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officeooo:rsid="001f52cd" officeooo:paragraph-rsid="001f52cd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9.317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1f52cd" officeooo:paragraph-rsid="001f52cd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9.317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6d86" officeooo:paragraph-rsid="00206d86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01cm" style:type="right" style:leader-style="dotted" style:leader-text="."/>
          <style:tab-stop style:position="9.317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6d86" officeooo:paragraph-rsid="00206d86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55cm" style:type="right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4cm" style:type="right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6d86" officeooo:paragraph-rsid="0020c85c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55cm" style:type="right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4cm" style:type="right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c85c" officeooo:paragraph-rsid="0020c85c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c85c" officeooo:paragraph-rsid="0020c85c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6.01cm" style:type="right" style:leader-style="dotted" style:leader-text="."/>
          <style:tab-stop style:position="9.317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use-window-font-color="true" loext:opacity="0%" style:font-name="Arial" fo:font-size="10pt" officeooo:rsid="00206d86" officeooo:paragraph-rsid="00206d86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6.01cm" style:type="right" style:leader-style="dotted" style:leader-text="."/>
          <style:tab-stop style:position="9.317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use-window-font-color="true" loext:opacity="0%" style:font-name="Arial" fo:font-size="10pt" officeooo:rsid="0020c85c" officeooo:paragraph-rsid="0020c85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1f52cd" officeooo:paragraph-rsid="001f52cd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206d86" officeooo:paragraph-rsid="00206d8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weight="bold" officeooo:rsid="001f52cd" officeooo:paragraph-rsid="001f52c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1f52cd" officeooo:paragraph-rsid="001f52cd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12.7cm" fo:margin-right="0cm" fo:line-height="150%" fo:text-align="start" style:justify-single-word="false" fo:text-indent="0cm" style:auto-text-indent="false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c85c" officeooo:paragraph-rsid="0020c85c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0c85c" officeooo:paragraph-rsid="0020c85c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24ed0" officeooo:paragraph-rsid="00224ed0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3c7ff" officeooo:paragraph-rsid="0023c7ff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3c7ff" officeooo:paragraph-rsid="0023c7ff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4.498cm" style:type="right" style:leader-style="dotted" style:leader-text="."/>
          <style:tab-stop style:position="5.008cm" style:type="right" style:leader-style="dotted" style:leader-text="."/>
          <style:tab-stop style:position="6.502cm" style:type="right" style:leader-style="dotted" style:leader-text="."/>
          <style:tab-stop style:position="6.96cm" style:type="right" style:leader-style="dotted" style:leader-text="."/>
          <style:tab-stop style:position="7.96cm" style:type="right" style:leader-style="dotted" style:leader-text="."/>
          <style:tab-stop style:position="9.317cm" style:type="right" style:leader-style="dotted" style:leader-text="."/>
          <style:tab-stop style:position="9.999cm" style:type="right" style:leader-style="dotted" style:leader-text="."/>
          <style:tab-stop style:position="10.92cm" style:type="right" style:leader-style="dotted" style:leader-text="."/>
          <style:tab-stop style:position="12.19cm" style:type="right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0pt" officeooo:rsid="00224ed0" officeooo:paragraph-rsid="00224ed0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3c7ff" officeooo:paragraph-rsid="0023c7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>
      <style:paragraph-properties fo:text-align="center"/>
    </style:style>
    <style:style style:name="T1" style:family="text">
      <style:text-properties officeooo:rsid="00206d86"/>
    </style:style>
    <style:style style:name="T2" style:family="text">
      <style:text-properties officeooo:rsid="0020c85c"/>
    </style:style>
    <style:style style:name="T3" style:family="text">
      <style:text-properties style:use-window-font-color="true" loext:opacity="0%"/>
    </style:style>
    <style:style style:name="gr1" style:family="graphic">
      <style:graphic-properties draw:textarea-horizontal-align="justify" draw:textarea-vertical-align="middle" draw:auto-grow-height="false" fo:min-height="0.501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ELO DE SOLICITUD</text:p>
      <text:p text:style-name="P10"/>
      <text:p text:style-name="P11">Solicitud de convalidación de módulos de formación p<text:span text:style-name="T2">ro</text:span>fesional</text:p>
      <text:p text:style-name="P12"/>
      <text:p text:style-name="P1">DATOS PERSONALES</text:p>
      <text:p text:style-name="P1"/>
      <text:p text:style-name="P2">NIF/NIE/Pasaporte<text:tab/><text:span text:style-name="T1">Nombre<text:tab/></text:span></text:p>
      <text:p text:style-name="P3">Apellidos<text:tab/><text:tab/></text:p>
      <text:p text:style-name="P3">Domicilio<text:tab/><text:tab/></text:p>
      <text:p text:style-name="P4">Código postal<text:tab/>Localidad<text:tab/><text:tab/>Provincia<text:tab/></text:p>
      <text:p text:style-name="P4">Tlf. Fijo<text:tab/>Tlf. Móvil<text:tab/><text:tab/>Correo electrónico<text:tab/></text:p>
      <text:p text:style-name="P8"/>
      <text:p text:style-name="P9">DATOS DEL INSTITUTO DE EDUCACIÓN SECUNDARIA O CENTRO DE FORMACIÓN COMPETENTE</text:p>
      <text:p text:style-name="P4"><text:span text:style-name="T3">Denomi</text:span>nación<text:tab/><text:tab/><text:tab/><text:tab/></text:p>
      <text:p text:style-name="P4">Dirección<text:tab/><text:tab/><text:tab/><text:tab/></text:p>
      <text:p text:style-name="P4">Código postal<text:tab/>Localidad<text:tab/><text:tab/><text:tab/></text:p>
      <text:p text:style-name="P5">Provincia<text:tab/>Tlf. Fijo<text:tab/><text:tab/><text:tab/>Fax<text:tab/><text:tab/><text:tab/>Correo electrónico<text:tab/></text:p>
      <text:p text:style-name="P5"/>
      <text:p text:style-name="P6">CICLO FORMATIVO EN EL QUE SE ENCUENTRA MATRICULADO</text:p>
      <text:p text:style-name="P7"><text:tab/><text:tab/><text:tab/><text:tab/><text:tab/><text:tab/><text:tab/><text:tab/><text:tab/><text:tab/>(Marcar el que corresponda)</text:p>
      <text:p text:style-name="P15"><draw:custom-shape text:anchor-type="paragraph" draw:z-index="0" draw:name="Forma1" draw:style-name="gr1" draw:text-style-name="P22" svg:width="0.502cm" svg:height="0.502cm" svg:x="14.339cm" svg:y="0.058cm"><text:p/><draw:enhanced-geometry svg:viewBox="0 0 21600 21600" draw:mirror-horizontal="false" draw:mirror-vertical="false" draw:type="rectangle" draw:enhanced-path="M 0 0 L 21600 0 21600 21600 0 21600 0 0 Z N"/></draw:custom-shape>LOGSE</text:p>
      <text:p text:style-name="P14"><draw:custom-shape text:anchor-type="paragraph" draw:z-index="1" draw:name="Forma1" draw:style-name="gr1" draw:text-style-name="P22" svg:width="0.502cm" svg:height="0.502cm" svg:x="14.339cm" svg:y="0.058cm"><text:p/><draw:enhanced-geometry svg:viewBox="0 0 21600 21600" draw:mirror-horizontal="false" draw:mirror-vertical="false" draw:type="rectangle" draw:enhanced-path="M 0 0 L 21600 0 21600 21600 0 21600 0 0 Z N"/></draw:custom-shape>LOE</text:p>
      <text:p text:style-name="P14"/>
      <text:p text:style-name="P19">ESTUDIOS QUE APORTA (Indicar si es LOGSE/ LOE/ Estudios universitarios/ Otros)</text:p>
      <text:p text:style-name="P16"><text:tab/><text:tab/><text:tab/><text:tab/><text:tab/><text:tab/><text:tab/><text:tab/><text:tab/><text:tab/><text:tab/></text:p>
      <text:p text:style-name="P16"><text:tab/><text:tab/><text:tab/><text:tab/><text:tab/><text:tab/><text:tab/><text:tab/><text:tab/><text:tab/></text:p>
      <text:p text:style-name="P16"><text:tab/><text:tab/><text:tab/><text:tab/><text:tab/><text:tab/><text:tab/><text:tab/><text:tab/><text:tab/></text:p>
      <text:p text:style-name="P16"/>
      <text:p text:style-name="P17">MÓDULOS PROFESIONALES QUE SOLICITA:</text:p>
      <table:table table:name="Tabla1" table:style-name="Tabla1">
        <table:table-column table:style-name="Tabla1.A"/>
        <table:table-column table:style-name="Tabla1.B"/>
        <table:table-row table:style-name="TableLine401489816">
          <table:table-cell table:style-name="Tabla1.A1" office:value-type="string">
            <text:p text:style-name="P20">Nombre CORRECTO del módulo profesional LOE</text:p>
          </table:table-cell>
          <table:table-cell table:style-name="Tabla1.B1" office:value-type="string">
            <text:p text:style-name="P20">CÓDIGO del módulo</text:p>
          </table:table-cell>
        </table:table-row>
        <table:table-row table:style-name="TableLine401489240">
          <table:table-cell table:style-name="Tabla1.A2" office:value-type="string">
            <text:p text:style-name="P21"/>
            <text:p text:style-name="P21"/>
          </table:table-cell>
          <table:table-cell table:style-name="Tabla1.B2" office:value-type="string">
            <text:p text:style-name="P21"/>
          </table:table-cell>
        </table:table-row>
        <table:table-row table:style-name="TableLine401490536">
          <table:table-cell table:style-name="Tabla1.A2" office:value-type="string">
            <text:p text:style-name="P21"/>
            <text:p text:style-name="P21"/>
          </table:table-cell>
          <table:table-cell table:style-name="Tabla1.B2" office:value-type="string">
            <text:p text:style-name="P21"/>
          </table:table-cell>
        </table:table-row>
        <table:table-row table:style-name="TableLine401490824">
          <table:table-cell table:style-name="Tabla1.A2" office:value-type="string">
            <text:p text:style-name="P21"/>
            <text:p text:style-name="P21"/>
          </table:table-cell>
          <table:table-cell table:style-name="Tabla1.B2" office:value-type="string">
            <text:p text:style-name="P21"/>
          </table:table-cell>
        </table:table-row>
        <table:table-row table:style-name="TableLine401490968">
          <table:table-cell table:style-name="Tabla1.A2" office:value-type="string">
            <text:p text:style-name="P21"/>
            <text:p text:style-name="P21"/>
          </table:table-cell>
          <table:table-cell table:style-name="Tabla1.B2" office:value-type="string">
            <text:p text:style-name="P21"/>
          </table:table-cell>
        </table:table-row>
        <table:table-row table:style-name="TableLine401491112">
          <table:table-cell table:style-name="Tabla1.A2" office:value-type="string">
            <text:p text:style-name="P21"/>
            <text:p text:style-name="P21"/>
          </table:table-cell>
          <table:table-cell table:style-name="Tabla1.B2" office:value-type="string">
            <text:p text:style-name="P21"/>
          </table:table-cell>
        </table:table-row>
      </table:table>
      <text:p text:style-name="P17"/>
      <text:p text:style-name="P18">FIRMA DEL SOLICITANTE Y FECH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9:24:46.898000000</meta:creation-date>
    <dc:date>2021-09-09T10:44:19.501000000</dc:date>
    <meta:editing-duration>PT23M16S</meta:editing-duration>
    <meta:editing-cycles>2</meta:editing-cycles>
    <meta:generator>LibreOffice/7.0.4.2$Windows_x86 LibreOffice_project/dcf040e67528d9187c66b2379df5ea4407429775</meta:generator>
    <meta:document-statistic meta:table-count="1" meta:image-count="0" meta:object-count="0" meta:page-count="1" meta:paragraph-count="25" meta:word-count="92" meta:character-count="725" meta:non-whitespace-character-count="589"/>
  </office:meta>
</office:document-meta>
</file>