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500000077BF100FED834A5646.png" manifest:media-type="image/png"/>
  <manifest:file-entry manifest:full-path="Pictures/10000201000003E8000003E8CD6E5E667BECB8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system"/>
    <style:font-face style:name="Quattrocento Sans" svg:font-family="'Quattrocento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MP0">
      <style:table-properties style:width="17.443cm" fo:margin-left="-0.199cm" style:page-number="auto" table:align="left"/>
    </style:style>
    <style:style style:name="Tabla1.A" style:family="table-column">
      <style:table-column-properties style:column-width="17.443cm"/>
    </style:style>
    <style:style style:name="Tabla1.A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 style:writing-mode="lr-tb"/>
    </style:style>
    <style:style style:name="Tabla2" style:family="table">
      <style:table-properties style:width="17.803cm" fo:margin-left="-0.199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4.547cm"/>
    </style:style>
    <style:style style:name="Tabla2.C" style:family="table-column">
      <style:table-column-properties style:column-width="1.998cm"/>
    </style:style>
    <style:style style:name="Tabla2.D" style:family="table-column">
      <style:table-column-properties style:column-width="5.86cm"/>
    </style:style>
    <style:style style:name="Tabla2.A1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a" style:writing-mode="lr-tb"/>
    </style:style>
    <style:style style:name="Tab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la2.A3" style:family="table-cell">
      <style:table-cell-properties fo:padding-left="0.199cm" fo:padding-right="0.191cm" fo:padding-top="0cm" fo:padding-bottom="0cm" fo:border="0.5pt solid #00000a" style:writing-mode="lr-tb"/>
    </style:style>
    <style:style style:name="Tabla2.C3" style:family="table-cell">
      <style:table-cell-properties fo:padding-left="0.199cm" fo:padding-right="0.191cm" fo:padding-top="0cm" fo:padding-bottom="0cm" fo:border="0.5pt solid #00000a" style:writing-mode="lr-tb"/>
    </style:style>
    <style:style style:name="Tabla2.A4" style:family="table-cell">
      <style:table-cell-properties fo:padding-left="0.199cm" fo:padding-right="0.191cm" fo:padding-top="0cm" fo:padding-bottom="0cm" fo:border="0.5pt solid #00000a" style:writing-mode="lr-tb"/>
    </style:style>
    <style:style style:name="Tabla2.B4" style:family="table-cell">
      <style:table-cell-properties fo:padding-left="0.199cm" fo:padding-right="0.191cm" fo:padding-top="0cm" fo:padding-bottom="0cm" fo:border="0.5pt solid #00000a" style:writing-mode="lr-tb"/>
    </style:style>
    <style:style style:name="Tabla2.A5" style:family="table-cell">
      <style:table-cell-properties fo:padding-left="0.199cm" fo:padding-right="0.191cm" fo:padding-top="0cm" fo:padding-bottom="0cm" fo:border="0.5pt solid #00000a" style:writing-mode="lr-tb"/>
    </style:style>
    <style:style style:name="Tabla2.B5" style:family="table-cell">
      <style:table-cell-properties fo:padding-left="0.199cm" fo:padding-right="0.191cm" fo:padding-top="0cm" fo:padding-bottom="0cm" fo:border="0.5pt solid #00000a" style:writing-mode="lr-tb"/>
    </style:style>
    <style:style style:name="Tabla2.D5" style:family="table-cell">
      <style:table-cell-properties fo:padding-left="0.199cm" fo:padding-right="0.191cm" fo:padding-top="0cm" fo:padding-bottom="0cm" fo:border="0.5pt solid #00000a" style:writing-mode="lr-tb"/>
    </style:style>
    <style:style style:name="Tabla2.A6" style:family="table-cell">
      <style:table-cell-properties fo:padding-left="0.199cm" fo:padding-right="0.191cm" fo:padding-top="0cm" fo:padding-bottom="0cm" fo:border="0.5pt solid #00000a" style:writing-mode="lr-tb"/>
    </style:style>
    <style:style style:name="Tabla2.B6" style:family="table-cell">
      <style:table-cell-properties fo:padding-left="0.199cm" fo:padding-right="0.191cm" fo:padding-top="0cm" fo:padding-bottom="0cm" fo:border="0.5pt solid #00000a" style:writing-mode="lr-tb"/>
    </style:style>
    <style:style style:name="Tabla2.D6" style:family="table-cell">
      <style:table-cell-properties fo:padding-left="0.199cm" fo:padding-right="0.191cm" fo:padding-top="0cm" fo:padding-bottom="0cm" fo:border="0.5pt solid #00000a" style:writing-mode="lr-tb"/>
    </style:style>
    <style:style style:name="Tabla2.A7" style:family="table-cell">
      <style:table-cell-properties fo:padding-left="0.199cm" fo:padding-right="0.191cm" fo:padding-top="0cm" fo:padding-bottom="0cm" fo:border="0.5pt solid #00000a" style:writing-mode="lr-tb"/>
    </style:style>
    <style:style style:name="Tabla2.A9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0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2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3" style:family="table-cell">
      <style:table-cell-properties fo:padding-left="0.199cm" fo:padding-right="0.191cm" fo:padding-top="0cm" fo:padding-bottom="0cm" fo:border="0.5pt solid #00000a" style:writing-mode="lr-tb"/>
    </style:style>
    <style:style style:name="Tabla2.B13" style:family="table-cell">
      <style:table-cell-properties fo:padding-left="0.199cm" fo:padding-right="0.191cm" fo:padding-top="0cm" fo:padding-bottom="0cm" fo:border="0.5pt solid #00000a" style:writing-mode="lr-tb"/>
    </style:style>
    <style:style style:name="Tabla2.D13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4" style:family="table-cell">
      <style:table-cell-properties fo:padding-left="0.199cm" fo:padding-right="0.191cm" fo:padding-top="0cm" fo:padding-bottom="0cm" fo:border="0.5pt solid #00000a" style:writing-mode="lr-tb"/>
    </style:style>
    <style:style style:name="Tabla2.B14" style:family="table-cell">
      <style:table-cell-properties fo:padding-left="0.199cm" fo:padding-right="0.191cm" fo:padding-top="0cm" fo:padding-bottom="0cm" fo:border="0.5pt solid #00000a" style:writing-mode="lr-tb"/>
    </style:style>
    <style:style style:name="Tabla2.D14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5" style:family="table-cell">
      <style:table-cell-properties fo:padding-left="0.199cm" fo:padding-right="0.191cm" fo:padding-top="0cm" fo:padding-bottom="0cm" fo:border="0.5pt solid #00000a" style:writing-mode="lr-tb"/>
    </style:style>
    <style:style style:name="Tabla2.A16" style:family="table-cell">
      <style:table-cell-properties fo:padding-left="0.199cm" fo:padding-right="0.191cm" fo:padding-top="0cm" fo:padding-bottom="0cm" fo:border="0.5pt solid #00000a" style:writing-mode="lr-tb"/>
    </style:style>
    <style:style style:name="Tabla3" style:family="table">
      <style:table-properties style:width="17.191cm" fo:margin-left="0cm" table:align="left"/>
    </style:style>
    <style:style style:name="Tabla3.A" style:family="table-column">
      <style:table-column-properties style:column-width="17.191cm"/>
    </style:style>
    <style:style style:name="Tabla3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333333" loext:opacity="100%" style:font-name="Arial Narrow" fo:font-size="9pt" fo:font-weight="bold" officeooo:paragraph-rsid="000feab3" style:font-size-asian="9pt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fo:color="#333333" loext:opacity="100%" style:font-name="Arial Narrow" fo:font-size="9pt" fo:font-weight="normal" officeooo:paragraph-rsid="000feab3" style:font-size-asian="9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333333" loext:opacity="100%" style:font-name="Arial Narrow" fo:font-size="9pt" fo:font-weight="normal" officeooo:paragraph-rsid="000feab3" style:font-size-asian="9pt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Segoe UI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Segoe U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Segoe UI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egoe UI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Segoe UI" fo:font-size="11pt" officeooo:paragraph-rsid="0011c7e9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Segoe UI" fo:font-size="11pt" officeooo:paragraph-rsid="00133096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Segoe U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Segoe UI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Segoe UI" fo:font-size="13pt" fo:font-weight="bold" officeooo:paragraph-rsid="0011b993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Segoe UI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start" style:justify-single-word="false" fo:break-before="page"/>
      <style:text-properties style:font-name="Segoe UI" fo:font-size="13pt" fo:font-weight="bold" style:font-size-asian="13pt" style:font-weight-asian="bold" style:font-name-complex="Arial" style:font-size-complex="13pt"/>
    </style:style>
    <style:style style:name="P16" style:family="paragraph" style:parent-style-name="Table_20_Contents">
      <style:text-properties style:font-name="Segoe UI" fo:font-size="11pt" style:font-size-asian="11pt" style:font-size-complex="11pt"/>
    </style:style>
    <style:style style:name="P17" style:family="paragraph" style:parent-style-name="Standard">
      <style:text-properties style:font-name="Segoe UI"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Segoe UI" fo:font-size="11pt" style:font-size-asian="11pt" style:font-size-complex="11pt"/>
    </style:style>
    <style:style style:name="T2" style:family="text">
      <style:text-properties style:font-name="Segoe U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Segoe UI" fo:font-size="11pt" style:font-size-asian="11pt" style:font-size-complex="11pt"/>
    </style:style>
    <style:style style:name="T4" style:family="text">
      <style:text-properties officeooo:rsid="000efff5"/>
    </style:style>
    <style:style style:name="T5" style:family="text">
      <style:text-properties officeooo:rsid="000fea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9.55cm" draw:visible-area-height="5.61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1854026126944">
          <table:table-cell table:style-name="Tabla1.A1" office:value-type="string">
            <text:p text:style-name="P15">CONVOCATORIA ERASMUS <text:s text:c="6"/><text:tab/> <text:s text:c="2"/>FORMACIÓN PROFESIONAL</text:p>
            <text:p text:style-name="P12"><text:s/></text:p>
            <text:p text:style-name="P12">Acci<text:span text:style-name="T5">ó</text:span>n<text:span text:style-name="T5"> Clave </text:span>KA131-HED</text:p>
          </table:table-cell>
        </table:table-row>
      </table:table>
      <text:p text:style-name="P11"/>
      <text:p text:style-name="P13">SOLICITUD Y COMPROMISO DE PARTICIPACIÓN</text:p>
      <text:p text:style-name="P13">Movilidad de Formación en Centros de Trabajo (FCT) <text:s/></text:p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854026114704">
          <table:table-cell table:style-name="Tabla2.A1" table:number-columns-spanned="4" office:value-type="string">
            <text:p text:style-name="P4">DATOS PERSONALES:</text:p>
          </table:table-cell>
          <table:covered-table-cell/>
          <table:covered-table-cell/>
          <table:covered-table-cell/>
        </table:table-row>
        <table:table-row table:style-name="TableLine1854026115792">
          <table:table-cell table:style-name="Tabla2.A2" table:number-columns-spanned="2" office:value-type="string">
            <text:p text:style-name="P5">Apellidos</text:p>
          </table:table-cell>
          <table:covered-table-cell/>
          <table:table-cell table:style-name="Tabla2.C2" table:number-columns-spanned="2" office:value-type="string">
            <text:p text:style-name="P5">Nombre:</text:p>
          </table:table-cell>
          <table:covered-table-cell/>
        </table:table-row>
        <table:table-row table:style-name="TableLine1854026123136">
          <table:table-cell table:style-name="Tabla2.A3" table:number-columns-spanned="2" office:value-type="string">
            <text:p text:style-name="P5">Dirección:</text:p>
          </table:table-cell>
          <table:covered-table-cell/>
          <table:table-cell table:style-name="Tabla2.C3" table:number-columns-spanned="2" office:value-type="string">
            <text:p text:style-name="P5">Municipio:</text:p>
          </table:table-cell>
          <table:covered-table-cell/>
        </table:table-row>
        <table:table-row table:style-name="TableLine1854026115248">
          <table:table-cell table:style-name="Tabla2.A4" office:value-type="string">
            <text:p text:style-name="P5">Código postal:</text:p>
          </table:table-cell>
          <table:table-cell table:style-name="Tabla2.B4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TableLine1854026124224">
          <table:table-cell table:style-name="Tabla2.A5" office:value-type="string">
            <text:p text:style-name="P5">Teléfono:</text:p>
          </table:table-cell>
          <table:table-cell table:style-name="Tabla2.B5" table:number-columns-spanned="2" office:value-type="string">
            <text:p text:style-name="P5">Móvil:</text:p>
          </table:table-cell>
          <table:covered-table-cell/>
          <table:table-cell table:style-name="Tabla2.D5" office:value-type="string">
            <text:p text:style-name="P5">Fecha nacimiento:</text:p>
          </table:table-cell>
        </table:table-row>
        <table:table-row table:style-name="TableLine1854026137552">
          <table:table-cell table:style-name="Tabla2.A6" office:value-type="string">
            <text:p text:style-name="P5">DNI:</text:p>
          </table:table-cell>
          <table:table-cell table:style-name="Tabla2.B6" table:number-columns-spanned="2" office:value-type="string">
            <text:p text:style-name="P5">Fecha caducidad (DNI):</text:p>
          </table:table-cell>
          <table:covered-table-cell/>
          <table:table-cell table:style-name="Tabla2.D6" office:value-type="string">
            <text:p text:style-name="P5">Nacionalidad:</text:p>
          </table:table-cell>
        </table:table-row>
        <table:table-row table:style-name="TableLine1854026138368">
          <table:table-cell table:style-name="Tabla2.A7" table:number-columns-spanned="4" office:value-type="string">
            <text:p text:style-name="P5">Ciclo Formativo de Formación Profesional <text:s/><text:span text:style-name="T4">de </text:span>Grado <text:span text:style-name="T4">Superior</text:span> que está cursando:</text:p>
            <text:p text:style-name="P5"/>
          </table:table-cell>
          <table:covered-table-cell/>
          <table:covered-table-cell/>
          <table:covered-table-cell/>
        </table:table-row>
        <table:table-row table:style-name="TableLine1854026134560">
          <table:table-cell table:style-name="Tabla2.A1" table:number-columns-spanned="4" office:value-type="string">
            <text:p text:style-name="P4">SELECCIÓN DEL PAÍS DE DESTINO</text:p>
          </table:table-cell>
          <table:covered-table-cell/>
          <table:covered-table-cell/>
          <table:covered-table-cell/>
        </table:table-row>
        <table:table-row table:style-name="TableLine1854026142992">
          <table:table-cell table:style-name="Tabla2.A9" table:number-columns-spanned="4" office:value-type="string">
            <text:p text:style-name="P5">Indicar país en orden de preferencia (la Coordinación de Erasmus elegirá el país/países de destino).</text:p>
          </table:table-cell>
          <table:covered-table-cell/>
          <table:covered-table-cell/>
          <table:covered-table-cell/>
        </table:table-row>
        <table:table-row table:style-name="TableLine1854026135920">
          <table:table-cell table:style-name="Tabla2.A10" table:number-columns-spanned="4" office:value-type="string">
            <text:p text:style-name="P5">1.- <text:s text:c="45"/>2.- <text:s text:c="48"/>3.- <text:s text:c="18"/></text:p>
          </table:table-cell>
          <table:covered-table-cell/>
          <table:covered-table-cell/>
          <table:covered-table-cell/>
        </table:table-row>
        <table:table-row table:style-name="TableLine1854026134832">
          <table:table-cell table:style-name="Tabla2.A1" table:number-columns-spanned="4" office:value-type="string">
            <text:p text:style-name="P4">OTROS DATOS</text:p>
          </table:table-cell>
          <table:covered-table-cell/>
          <table:covered-table-cell/>
          <table:covered-table-cell/>
        </table:table-row>
        <table:table-row table:style-name="TableLine1854026133744">
          <table:table-cell table:style-name="Tabla2.A12" table:number-columns-spanned="4" office:value-type="string">
            <text:p text:style-name="P5">Conocimiento de idiomas extranjeros: (se debe adjuntar certificado de nivel)</text:p>
          </table:table-cell>
          <table:covered-table-cell/>
          <table:covered-table-cell/>
          <table:covered-table-cell/>
        </table:table-row>
        <table:table-row table:style-name="TableLine1854026127760">
          <table:table-cell table:style-name="Tabla2.A13" office:value-type="string">
            <text:p text:style-name="P5">INGLÉS:</text:p>
          </table:table-cell>
          <table:table-cell table:style-name="Tabla2.B13" table:number-columns-spanned="2" office:value-type="string">
            <text:p text:style-name="P5">ALEMÁN:</text:p>
          </table:table-cell>
          <table:covered-table-cell/>
          <table:table-cell table:style-name="Tabla2.D13" office:value-type="string">
            <text:p text:style-name="P5">PORTUGUÉS:</text:p>
          </table:table-cell>
        </table:table-row>
        <table:table-row table:style-name="TableLine1854026143536">
          <table:table-cell table:style-name="Tabla2.A14" office:value-type="string">
            <text:p text:style-name="P5">FRANCÉS:</text:p>
          </table:table-cell>
          <table:table-cell table:style-name="Tabla2.B14" table:number-columns-spanned="2" office:value-type="string">
            <text:p text:style-name="P5">ITALIANO:</text:p>
          </table:table-cell>
          <table:covered-table-cell/>
          <table:table-cell table:style-name="Tabla2.D14" office:value-type="string">
            <text:p text:style-name="P5">OTROS:</text:p>
          </table:table-cell>
        </table:table-row>
        <table:table-row table:style-name="TableLine1854026132928">
          <table:table-cell table:style-name="Tabla2.A15" table:number-columns-spanned="4" office:value-type="string">
            <text:p text:style-name="P5">¿Te comprometes a buscar la empresa en el país elegido o algún país de la U.E.? <text:s/>(si/no) <text:s/></text:p>
            <text:p text:style-name="P5"/>
          </table:table-cell>
          <table:covered-table-cell/>
          <table:covered-table-cell/>
          <table:covered-table-cell/>
        </table:table-row>
        <table:table-row table:style-name="TableLine1854026139456">
          <table:table-cell table:style-name="Tabla2.A16" table:number-columns-spanned="4" office:value-type="string">
            <text:p text:style-name="P5">¿Presentas algún grado de minusvalía? (si/no) <text:s text:c="39"/>% de minusvalía:</text:p>
            <text:p text:style-name="P5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a3" table:style-name="Tabla3">
        <table:table-column table:style-name="Tabla3.A"/>
        <table:table-row table:style-name="TableLine1854026112256">
          <table:table-cell table:style-name="Tabla3.A1" office:value-type="string">
            <text:p text:style-name="Table_20_Contents"><text:span text:style-name="Fuente_20_de_20_párrafo_20_predeter."><text:span text:style-name="T1">Breve explicación de las razones que le llevan a solicitar participar en Erasmus+: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4"><text:span text:style-name="Fuente_20_de_20_párrafo_20_predeter."><text:span text:style-name="T2"/></text:span></text:p>
      <text:p text:style-name="P14"><text:span text:style-name="Fuente_20_de_20_párrafo_20_predeter."><text:span text:style-name="T2"/></text:span></text:p>
      <text:p text:style-name="P14"><text:span text:style-name="Fuente_20_de_20_párrafo_20_predeter."><text:span text:style-name="T2">Adjuntar</text:span></text:span><text:span text:style-name="Fuente_20_de_20_párrafo_20_predeter."><text:span text:style-name="T3">:</text:span></text:span></text:p>
      <text:p text:style-name="P8">- Certificado <text:span text:style-name="T5">oficial </text:span>de <text:span text:style-name="T5">calificaciones </text:span><text:s/>del idioma. - Certificado de las Calificaciones del primer curso del ciclo que están cursando.</text:p>
      <text:p text:style-name="P8"><text:s text:c="30"/><text:tab/><text:tab/><text:tab/><text:tab/><text:tab/><text:tab/></text:p>
      <text:p text:style-name="P17">Con este documento y mi firma me comprometo a, en el caso de ser elegido, realizar la movilidad de la FCT con el programa Erasmus+ K<text:span text:style-name="T5">A131</text:span></text:p>
      <text:p text:style-name="P17"/>
      <text:p text:style-name="P9"><text:s text:c="2"/><text:tab/><text:tab/><text:tab/><text:tab/><text:tab/> Firmado:</text:p>
      <text:p text:style-name="P6"/>
      <text:p text:style-name="P6"/>
      <text:p text:style-name="P6"/>
      <text:p text:style-name="P6"/>
      <text:p text:style-name="P6"/>
      <text:p text:style-name="P6"/>
      <text:p text:style-name="P7"><text:tab/>En Granadilla de Abona a ................ de ................................... de 202.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system"/>
    <style:font-face style:name="Quattrocento Sans" svg:font-family="'Quattrocento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style:font-name-asian="Quattrocento Sans" style:font-family-asian="'Quattrocento Sans'" style:font-family-generic-asian="system" style:font-name-complex="Quattrocento Sans" style:font-family-complex="'Quattrocento Sans'" style:font-family-generic-complex="system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loext:opacity="100%" style:font-name="Arial Narrow" fo:font-size="9pt" fo:font-weight="bold" officeooo:paragraph-rsid="000feab3" style:font-size-asian="9pt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color="#333333" loext:opacity="100%" style:font-name="Arial Narrow" fo:font-size="9pt" fo:font-weight="normal" officeooo:paragraph-rsid="000feab3" style:font-size-asian="9pt" style:font-weight-asian="normal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333333" loext:opacity="100%" style:font-name="Arial Narrow" fo:font-size="9pt" fo:font-weight="normal" officeooo:paragraph-rsid="000feab3" style:font-size-asian="9pt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9.55cm" draw:visible-area-height="5.613cm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7.348cm" svg:y="-0.587cm" svg:width="4.531cm" style:rel-width="scale" svg:height="1.602cm" style:rel-height="scale" draw:z-index="1"><draw:image xlink:href="Pictures/10000000000001A500000077BF100FED834A5646.png" xlink:type="simple" xlink:show="embed" xlink:actuate="onLoad" draw:mime-type="image/png"/></draw:frame><draw:frame draw:style-name="Mfr2" draw:name="Objeto1" text:anchor-type="char" svg:x="-0.307cm" svg:y="-1.072cm" svg:width="3.836cm" svg:height="2.254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draw:style-name="Mfr3" draw:name="Imagen1" text:anchor-type="char" svg:x="16.055cm" svg:y="-0.91cm" svg:width="1.923cm" svg:height="1.923cm" draw:z-index="5"><draw:image xlink:href="Pictures/10000201000003E8000003E8CD6E5E667BECB8B0.png" xlink:type="simple" xlink:show="embed" xlink:actuate="onLoad" draw:mime-type="image/png"/></draw:frame></text:p>
        <text:p text:style-name="Encabezado"/>
      </style:header>
      <style:footer>
        <text:p text:style-name="MP1">IES Granadilla de abona</text:p>
        <text:p text:style-name="MP2">Avenida Mencey de Abona, s/n</text:p>
        <text:p text:style-name="MP2">38600 – Granadilla de Abona</text:p>
        <text:p text:style-name="MP2">S/C de Tenerife – Islas Canarias.</text:p>
        <text:p text:style-name="MP3">www.iesgranadilla.es</text:p>
        <text:p text:style-name="MP2">38011315@gobiernodecanarias.org</text:p>
        <text:p text:style-name="MP2">Teléfonos: 922 47 41 7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Montserrat Diaz</meta:initial-creator>
    <meta:creation-date>2020-11-18T19:14:00Z</meta:creation-date>
    <dc:date>2023-06-13T10:02:21.557000000</dc:date>
    <meta:print-date>2017-03-15T17:33:00Z</meta:print-date>
    <meta:editing-cycles>9</meta:editing-cycles>
    <meta:editing-duration>PT29M44S</meta:editing-duration>
    <meta:document-statistic meta:table-count="3" meta:image-count="2" meta:object-count="1" meta:page-count="2" meta:paragraph-count="46" meta:word-count="212" meta:character-count="1655" meta:non-whitespace-character-count="1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Temp1_DAVID-20210112T123225Z-001.zip/MILA%20-%20DAVID/SOLICITUD%20ESTUDIANTES%202020-2021.odt/Normal.dotm"/>
  </office:meta>
</office:document-meta>
</file>